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19]; [.B79])&gt;1;NOT(ISBLANK([.B79]))))" style:apply-style-name="cf139" style:base-cell-address="Лист1.B7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19]; [.B79])&gt;1;NOT(ISBLANK([.B79]))))" style:apply-style-name="cf139" style:base-cell-address="Лист1.B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7</text:p>
          </table:table-cell>
          <table:table-cell table:number-columns-repeated="2" table:style-name="ce2"/>
          <table:table-cell office:value-type="string" table:style-name="ce6">
            <text:p>12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9">
            <text:p>10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0" table:style-name="ce12">
            <text:p>53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9:01:080608:167</text:p>
          </table:table-cell>
          <table:table-cell office:value-type="float" office:value="164070" table:style-name="ce18">
            <text:p>164 070.0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:01:130401:1337</text:p>
          </table:table-cell>
          <table:table-cell office:value-type="float" office:value="108390.39999999999" table:style-name="ce18">
            <text:p>108 390.4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19:01:130401:8386</text:p>
          </table:table-cell>
          <table:table-cell office:value-type="float" office:value="159833.5" table:style-name="ce18">
            <text:p>159 833.5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19:03:070101:175</text:p>
          </table:table-cell>
          <table:table-cell office:value-type="float" office:value="54322.8" table:style-name="ce18">
            <text:p>54 322.8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19:03:080101:791</text:p>
          </table:table-cell>
          <table:table-cell office:value-type="float" office:value="33553.660000000003" table:style-name="ce18">
            <text:p>33 553.6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19:10:010401:293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19:10:010403:63</text:p>
          </table:table-cell>
          <table:table-cell office:value-type="float" office:value="50437.38" table:style-name="ce18">
            <text:p>50 437.3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19:01:010302:2539</text:p>
          </table:table-cell>
          <table:table-cell office:value-type="float" office:value="88482.3" table:style-name="ce18">
            <text:p>88 482.3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19:03:030203:402</text:p>
          </table:table-cell>
          <table:table-cell office:value-type="float" office:value="34057.660000000003" table:style-name="ce18">
            <text:p>34 057.6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19:10:010725:299</text:p>
          </table:table-cell>
          <table:table-cell office:value-type="float" office:value="18742.93" table:style-name="ce18">
            <text:p>18 742.9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19:10:010725:300</text:p>
          </table:table-cell>
          <table:table-cell office:value-type="float" office:value="19557.84" table:style-name="ce18">
            <text:p>19 557.8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19:01:090407:103</text:p>
          </table:table-cell>
          <table:table-cell office:value-type="float" office:value="788397.78" table:style-name="ce18">
            <text:p>788 397.7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19:01:100402:555</text:p>
          </table:table-cell>
          <table:table-cell office:value-type="float" office:value="976344" table:style-name="ce18">
            <text:p>976 344.0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19:02:010202:72</text:p>
          </table:table-cell>
          <table:table-cell office:value-type="float" office:value="139039.20000000001" table:style-name="ce18">
            <text:p>139 039.2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19:02:010306:233</text:p>
          </table:table-cell>
          <table:table-cell office:value-type="float" office:value="273406.14" table:style-name="ce18">
            <text:p>273 406.1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19:02:010311:587</text:p>
          </table:table-cell>
          <table:table-cell office:value-type="float" office:value="246001.32" table:style-name="ce18">
            <text:p>246 001.3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19:05:010142:77</text:p>
          </table:table-cell>
          <table:table-cell office:value-type="float" office:value="211335.48" table:style-name="ce18">
            <text:p>211 335.4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19:05:090108:11</text:p>
          </table:table-cell>
          <table:table-cell office:value-type="float" office:value="445063.5" table:style-name="ce18">
            <text:p>445 063.5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19:05:120116:277</text:p>
          </table:table-cell>
          <table:table-cell office:value-type="float" office:value="81913.919999999998" table:style-name="ce18">
            <text:p>81 913.9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19:08:060101:184</text:p>
          </table:table-cell>
          <table:table-cell office:value-type="float" office:value="116815.67999999999" table:style-name="ce18">
            <text:p>116 815.6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19:10:010401:14</text:p>
          </table:table-cell>
          <table:table-cell office:value-type="float" office:value="176887.8" table:style-name="ce18">
            <text:p>176 887.8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19:10:010401:234</text:p>
          </table:table-cell>
          <table:table-cell office:value-type="float" office:value="155147.4" table:style-name="ce18">
            <text:p>155 147.4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19:10:010401:413</text:p>
          </table:table-cell>
          <table:table-cell office:value-type="float" office:value="132892.07999999999" table:style-name="ce18">
            <text:p>132 892.0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19:10:040302:3590</text:p>
          </table:table-cell>
          <table:table-cell office:value-type="float" office:value="121729.52" table:style-name="ce18">
            <text:p>121 729.5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19:10:040302:3591</text:p>
          </table:table-cell>
          <table:table-cell office:value-type="float" office:value="121892.26" table:style-name="ce18">
            <text:p>121 892.2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19:10:050201:2812</text:p>
          </table:table-cell>
          <table:table-cell office:value-type="float" office:value="410764.04" table:style-name="ce18">
            <text:p>410 764.0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19:10:050201:4611</text:p>
          </table:table-cell>
          <table:table-cell office:value-type="float" office:value="190554.72" table:style-name="ce18">
            <text:p>190 554.7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19:10:050201:4612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19:07:090101:1213</text:p>
          </table:table-cell>
          <table:table-cell office:value-type="float" office:value="4322.8" table:style-name="ce18">
            <text:p>4 322.8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19:10:050101:1028</text:p>
          </table:table-cell>
          <table:table-cell office:value-type="float" office:value="845810" table:style-name="ce18">
            <text:p>845 810.0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19:10:050306:3716</text:p>
          </table:table-cell>
          <table:table-cell office:value-type="float" office:value="117199.19" table:style-name="ce18">
            <text:p>117 199.19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19:10:050306:3717</text:p>
          </table:table-cell>
          <table:table-cell office:value-type="float" office:value="11083.17" table:style-name="ce18">
            <text:p>11 083.17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19:10:050306:3718</text:p>
          </table:table-cell>
          <table:table-cell office:value-type="float" office:value="11091.73" table:style-name="ce18">
            <text:p>11 091.7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19:10:050306:3719</text:p>
          </table:table-cell>
          <table:table-cell office:value-type="float" office:value="9362.93" table:style-name="ce18">
            <text:p>9 362.9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19:10:050306:3720</text:p>
          </table:table-cell>
          <table:table-cell office:value-type="float" office:value="9337.25" table:style-name="ce18">
            <text:p>9 337.2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19:10:050306:3721</text:p>
          </table:table-cell>
          <table:table-cell office:value-type="float" office:value="11091.73" table:style-name="ce18">
            <text:p>11 091.7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19:10:050306:3722</text:p>
          </table:table-cell>
          <table:table-cell office:value-type="float" office:value="9311.58" table:style-name="ce18">
            <text:p>9 311.5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19:10:050306:3723</text:p>
          </table:table-cell>
          <table:table-cell office:value-type="float" office:value="11682.26" table:style-name="ce18">
            <text:p>11 682.2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19:10:050306:3724</text:p>
          </table:table-cell>
          <table:table-cell office:value-type="float" office:value="8977.7999999999993" table:style-name="ce18">
            <text:p>8 977.8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19:10:050306:3725</text:p>
          </table:table-cell>
          <table:table-cell office:value-type="float" office:value="11442.63" table:style-name="ce18">
            <text:p>11 442.6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19:10:050306:3726</text:p>
          </table:table-cell>
          <table:table-cell office:value-type="float" office:value="9516.98" table:style-name="ce18">
            <text:p>9 516.9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19:10:050306:3727</text:p>
          </table:table-cell>
          <table:table-cell office:value-type="float" office:value="11579.56" table:style-name="ce18">
            <text:p>11 579.5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19:10:050306:3728</text:p>
          </table:table-cell>
          <table:table-cell office:value-type="float" office:value="11879.11" table:style-name="ce18">
            <text:p>11 879.1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19:10:050306:3729</text:p>
          </table:table-cell>
          <table:table-cell office:value-type="float" office:value="9876.43" table:style-name="ce18">
            <text:p>9 876.4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19:10:050306:3730</text:p>
          </table:table-cell>
          <table:table-cell office:value-type="float" office:value="11887.66" table:style-name="ce18">
            <text:p>11 887.6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19:10:050306:3731</text:p>
          </table:table-cell>
          <table:table-cell office:value-type="float" office:value="9842.2000000000007" table:style-name="ce18">
            <text:p>9 842.2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19:10:050306:3732</text:p>
          </table:table-cell>
          <table:table-cell office:value-type="float" office:value="11879.11" table:style-name="ce18">
            <text:p>11 879.1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19:10:050306:3733</text:p>
          </table:table-cell>
          <table:table-cell office:value-type="float" office:value="9816.52" table:style-name="ce18">
            <text:p>9 816.5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19:10:050306:3734</text:p>
          </table:table-cell>
          <table:table-cell office:value-type="float" office:value="11887.66" table:style-name="ce18">
            <text:p>11 887.6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19:10:050306:3735</text:p>
          </table:table-cell>
          <table:table-cell office:value-type="float" office:value="9790.85" table:style-name="ce18">
            <text:p>9 790.8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19:10:050306:3736</text:p>
          </table:table-cell>
          <table:table-cell office:value-type="float" office:value="11887.66" table:style-name="ce18">
            <text:p>11 887.6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19:10:050306:3737</text:p>
          </table:table-cell>
          <table:table-cell office:value-type="float" office:value="9756.61" table:style-name="ce18">
            <text:p>9 756.6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19:10:050306:3738</text:p>
          </table:table-cell>
          <table:table-cell office:value-type="float" office:value="13137.2" table:style-name="ce18">
            <text:p>13 137.2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19:10:050306:3739</text:p>
          </table:table-cell>
          <table:table-cell office:value-type="float" office:value="11887.66" table:style-name="ce18">
            <text:p>11 887.6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19:10:050306:3740</text:p>
          </table:table-cell>
          <table:table-cell office:value-type="float" office:value="9722.3799999999992" table:style-name="ce18">
            <text:p>9 722.3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19:10:050306:3741</text:p>
          </table:table-cell>
          <table:table-cell office:value-type="float" office:value="11896.22" table:style-name="ce18">
            <text:p>11 896.2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19:10:050306:3742</text:p>
          </table:table-cell>
          <table:table-cell office:value-type="float" office:value="9696.7099999999991" table:style-name="ce18">
            <text:p>9 696.7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19:10:050306:3743</text:p>
          </table:table-cell>
          <table:table-cell office:value-type="float" office:value="11211.55" table:style-name="ce18">
            <text:p>11 211.5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19:10:050306:3744</text:p>
          </table:table-cell>
          <table:table-cell office:value-type="float" office:value="10210.209999999999" table:style-name="ce18">
            <text:p>10 210.2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19:10:050306:3745</text:p>
          </table:table-cell>
          <table:table-cell office:value-type="float" office:value="11091.73" table:style-name="ce18">
            <text:p>11 091.7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19:10:050306:3746</text:p>
          </table:table-cell>
          <table:table-cell office:value-type="float" office:value="9439.9500000000007" table:style-name="ce18">
            <text:p>9 439.9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19:10:050306:3747</text:p>
          </table:table-cell>
          <table:table-cell office:value-type="float" office:value="11091.73" table:style-name="ce18">
            <text:p>11 091.7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10:050306:3748</text:p>
          </table:table-cell>
          <table:table-cell office:value-type="float" office:value="9422.84" table:style-name="ce21">
            <text:p>9 422.8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4">
            <text:p>19:10:050306:3749</text:p>
          </table:table-cell>
          <table:table-cell office:value-type="float" office:value="11091.73" table:style-name="ce21">
            <text:p>11 091.7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4">
            <text:p>19:10:050306:3750</text:p>
          </table:table-cell>
          <table:table-cell office:value-type="float" office:value="9388.6" table:style-name="ce21">
            <text:p>9 388.6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4">
            <text:p>19:03:051101:1217</text:p>
          </table:table-cell>
          <table:table-cell office:value-type="float" office:value="376692.06152275816" table:style-name="ce21">
            <text:p>376 692.0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4">
            <text:p>19:11:020503:460</text:p>
          </table:table-cell>
          <table:table-cell office:value-type="float" office:value="136707.9158133333" table:style-name="ce21">
            <text:p>136 707.9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4">
            <text:p>19:03:030201:6469</text:p>
          </table:table-cell>
          <table:table-cell office:value-type="float" office:value="239369.5767502262" table:style-name="ce21">
            <text:p>239 369.5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4">
            <text:p>19:01:070301:487</text:p>
          </table:table-cell>
          <table:table-cell office:value-type="float" office:value="1669194.2291666665" table:style-name="ce21">
            <text:p>1 669 194.2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4">
            <text:p>19:01:090803:363</text:p>
          </table:table-cell>
          <table:table-cell office:value-type="float" office:value="3116334.9999999995" table:style-name="ce21">
            <text:p>3 116 335.0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4">
            <text:p>19:01:100101:1665</text:p>
          </table:table-cell>
          <table:table-cell office:value-type="float" office:value="1249379.7772463313" table:style-name="ce21">
            <text:p>1 249 379.7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4">
            <text:p>19:01:100101:1666</text:p>
          </table:table-cell>
          <table:table-cell office:value-type="float" office:value="828481.32872879587" table:style-name="ce21">
            <text:p>828 481.3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4">
            <text:p>19:01:110101:1711</text:p>
          </table:table-cell>
          <table:table-cell office:value-type="float" office:value="1700119.5404407179" table:style-name="ce21">
            <text:p>1 700 119.5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4">
            <text:p>19:01:110101:1712</text:p>
          </table:table-cell>
          <table:table-cell office:value-type="float" office:value="1383709.1665786204" table:style-name="ce21">
            <text:p>1 383 709.17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4">
            <text:p>19:01:110601:408</text:p>
          </table:table-cell>
          <table:table-cell office:value-type="float" office:value="1030514.494857397" table:style-name="ce21">
            <text:p>1 030 514.49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4">
            <text:p>19:01:120201:6842</text:p>
          </table:table-cell>
          <table:table-cell office:value-type="float" office:value="1240687.1266717548" table:style-name="ce21">
            <text:p>1 240 687.1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4">
            <text:p>19:02:010201:5810</text:p>
          </table:table-cell>
          <table:table-cell office:value-type="float" office:value="3243787.3893479346" table:style-name="ce21">
            <text:p>3 243 787.39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4">
            <text:p>19:02:010515:135</text:p>
          </table:table-cell>
          <table:table-cell office:value-type="float" office:value="2593332.3554440732" table:style-name="ce21">
            <text:p>2 593 332.3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4">
            <text:p>19:05:070106:154</text:p>
          </table:table-cell>
          <table:table-cell office:value-type="float" office:value="832843.04900683404" table:style-name="ce21">
            <text:p>832 843.0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4">
            <text:p>19:10:020201:1160</text:p>
          </table:table-cell>
          <table:table-cell office:value-type="float" office:value="429809.0185229854" table:style-name="ce21">
            <text:p>429 809.0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4">
            <text:p>19:10:030304:1367</text:p>
          </table:table-cell>
          <table:table-cell office:value-type="float" office:value="1482545.5356199504" table:style-name="ce21">
            <text:p>1 482 545.5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4">
            <text:p>19:10:050135:73</text:p>
          </table:table-cell>
          <table:table-cell office:value-type="float" office:value="1082548.9362056265" table:style-name="ce21">
            <text:p>1 082 548.9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4">
            <text:p>19:10:050201:4613</text:p>
          </table:table-cell>
          <table:table-cell office:value-type="float" office:value="1337197.9340885826" table:style-name="ce21">
            <text:p>1 337 197.9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4">
            <text:p>19:10:050201:4614</text:p>
          </table:table-cell>
          <table:table-cell office:value-type="float" office:value="1206966.4831164773" table:style-name="ce21">
            <text:p>1 206 966.4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4">
            <text:p>19:01:170102:1463</text:p>
          </table:table-cell>
          <table:table-cell office:value-type="float" office:value="3836952.18" table:style-name="ce21">
            <text:p>3 836 952.1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4">
            <text:p>19:02:010428:204</text:p>
          </table:table-cell>
          <table:table-cell office:value-type="float" office:value="813878.86327498383" table:style-name="ce21">
            <text:p>813 878.8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4">
            <text:p>19:07:010102:457</text:p>
          </table:table-cell>
          <table:table-cell office:value-type="float" office:value="730226.35009359126" table:style-name="ce21">
            <text:p>730 226.3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4">
            <text:p>19:07:120301:284</text:p>
          </table:table-cell>
          <table:table-cell office:value-type="float" office:value="306503.15255327645" table:style-name="ce21">
            <text:p>306 503.15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4">
            <text:p>19:07:120301:285</text:p>
          </table:table-cell>
          <table:table-cell office:value-type="float" office:value="481245.17975606397" table:style-name="ce21">
            <text:p>481 245.1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4">
            <text:p>19:08:050101:458</text:p>
          </table:table-cell>
          <table:table-cell office:value-type="float" office:value="232519.63297145112" table:style-name="ce21">
            <text:p>232 519.63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4">
            <text:p>19:08:080501:328</text:p>
          </table:table-cell>
          <table:table-cell office:value-type="float" office:value="380486.67213510181" table:style-name="ce21">
            <text:p>380 486.67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4">
            <text:p>19:01:020110:2198</text:p>
          </table:table-cell>
          <table:table-cell office:value-type="float" office:value="1386250.4003999999" table:style-name="ce21">
            <text:p>1 386 250.4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4">
            <text:p>19:01:020110:2199</text:p>
          </table:table-cell>
          <table:table-cell office:value-type="float" office:value="1408975.8167999999" table:style-name="ce21">
            <text:p>1 408 975.8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4">
            <text:p>19:01:050102:3414</text:p>
          </table:table-cell>
          <table:table-cell office:value-type="float" office:value="3166611.1897639344" table:style-name="ce21">
            <text:p>3 166 611.19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4">
            <text:p>19:02:010504:571</text:p>
          </table:table-cell>
          <table:table-cell office:value-type="float" office:value="1396467.5624938987" table:style-name="ce21">
            <text:p>1 396 467.56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4">
            <text:p>19:02:010528:671</text:p>
          </table:table-cell>
          <table:table-cell office:value-type="float" office:value="1274446.1249944316" table:style-name="ce21">
            <text:p>1 274 446.12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4">
            <text:p>19:02:010530:536</text:p>
          </table:table-cell>
          <table:table-cell office:value-type="float" office:value="2484642.7910037697" table:style-name="ce21">
            <text:p>2 484 642.79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4">
            <text:p>19:02:010532:1843</text:p>
          </table:table-cell>
          <table:table-cell office:value-type="float" office:value="1357143.2054746575" table:style-name="ce21">
            <text:p>1 357 143.2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4">
            <text:p>19:03:040203:1282</text:p>
          </table:table-cell>
          <table:table-cell office:value-type="float" office:value="1654945.2386303521" table:style-name="ce21">
            <text:p>1 654 945.24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4">
            <text:p>19:03:080102:1557</text:p>
          </table:table-cell>
          <table:table-cell office:value-type="float" office:value="1233592.8049580569" table:style-name="ce21">
            <text:p>1 233 592.80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4">
            <text:p>19:03:080103:5097</text:p>
          </table:table-cell>
          <table:table-cell office:value-type="float" office:value="956052.50892784086" table:style-name="ce21">
            <text:p>956 052.51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4">
            <text:p>19:01:030131:1656</text:p>
          </table:table-cell>
          <table:table-cell office:value-type="float" office:value="1577293.19" table:style-name="ce21">
            <text:p>1 577 293.19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4">
            <text:p>19:07:120301:286</text:p>
          </table:table-cell>
          <table:table-cell office:value-type="float" office:value="38207.08" table:style-name="ce21">
            <text:p>38 207.08</text:p>
          </table:table-cell>
          <table:table-cell office:value-type="string" table:style-name="ce10">
            <text:p>30.04.2021</text:p>
          </table:table-cell>
          <table:table-cell office:value-type="string" table:style-name="ce19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4">
            <text:p>19:09:070201:28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4">
            <text:p>19:09:070101:29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7">
            <text:p>19:01:030112:129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1:030127:175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7">
            <text:p>19:01:030132:244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1:030132:244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7">
            <text:p>19:01:030132:308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2:010523:261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7">
            <text:p>19:03:040206:37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3:040206:37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17">
            <text:p>19:03:040206:37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3:040206:37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17">
            <text:p>19:03:040206:37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3:040206:38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17">
            <text:p>19:03:040206:70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3:040206:70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17">
            <text:p>19:03:040206:7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3:040206:7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17">
            <text:p>19:03:040206:71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3:040206:71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17">
            <text:p>19:03:040206:71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3:040206:71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17">
            <text:p>19:03:040206:71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3:040206:71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17">
            <text:p>19:03:040206:7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3:040206:72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17">
            <text:p>19:03:040206:72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3:040206:72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17">
            <text:p>19:05:100104:12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11:010203:1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17">
            <text:p>19:11:010203:1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11:010203: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17">
            <text:p>19:11:010203: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11:010203:2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17">
            <text:p>19:11:010203:2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11:010203: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17">
            <text:p>19:11:010203:5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11:010203:6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17">
            <text:p>19:11:010203:6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11:010203:6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17">
            <text:p>19:11:010203:6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11:010203:6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17">
            <text:p>19:11:010203: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11:010204: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17">
            <text:p>19:11:010204: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11:010204:1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17">
            <text:p>19:11:010204:1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11:010204:1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17">
            <text:p>19:11:010204:1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11:010204: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17">
            <text:p>19:11:010204: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11:010204:2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17">
            <text:p>19:11:010204:2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11:010204:2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17">
            <text:p>19:11:010204:2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11:010204: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17">
            <text:p>19:11:010204:3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11:010204:3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17">
            <text:p>19:11:010204:3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11:010204:3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17">
            <text:p>19:11:010204: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11:010204: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17">
            <text:p>19:11:010206:1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11:010206:1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17">
            <text:p>19:11:010206:1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11:010206:2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17">
            <text:p>19:11:010206:2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11:010206:2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17">
            <text:p>19:11:010206:2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11:010206:2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17">
            <text:p>19:11:010206:2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11:010206:2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17">
            <text:p>19:11:010210:2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11:010210:23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17">
            <text:p>19:11:010210:24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11:010210:24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17">
            <text:p>19:11:010210:24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11:010210:2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17">
            <text:p>19:11:010210:25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11:010210:3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17">
            <text:p>19:11:010210:3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11:010210: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17">
            <text:p>19:11:010210:4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11:010210:4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17">
            <text:p>19:11:010210:4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11:010210:4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17">
            <text:p>19:11:010210: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11:010210:5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17">
            <text:p>19:11:010210:5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11:010210:5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17">
            <text:p>19:11:010210:5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11:010210: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17">
            <text:p>19:11:010210:6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11:010210:6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17">
            <text:p>19:11:010210:6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11:010210:7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17">
            <text:p>19:11:010210:7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11:010210:7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17">
            <text:p>19:11:010210:8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11:010210:9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17">
            <text:p>19:11:010210:9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11:010210:9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17">
            <text:p>19:11:010211:1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11:010211:1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17">
            <text:p>19:11:010211: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11:010211:2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17">
            <text:p>19:11:010211:2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11:010211:2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17">
            <text:p>19:11:010211:2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11:010211: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17">
            <text:p>19:11:010211:6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11:010211:6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17">
            <text:p>19:11:010211:6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11:010211: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17">
            <text:p>19:11:010211:7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11:010211: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17">
            <text:p>19:11:010211: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11:010212: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17">
            <text:p>19:11:010212:10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11:010212: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17">
            <text:p>19:11:010212:1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11:010212:1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17">
            <text:p>19:11:011302:2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11:011401:3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17">
            <text:p>19:11:011401:3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11:011503:137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17">
            <text:p>19:11:020503:41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11:070104:28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17">
            <text:p>19:11:090101:13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1:020110:116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17">
            <text:p>19:01:090407:15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1:130401:1626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17">
            <text:p>19:02:010311:19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2:010338:10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17">
            <text:p>19:02:010521:338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3:030201:644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17">
            <text:p>19:03:040206:23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3:040206:23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17">
            <text:p>19:03:060104:249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4:070403:30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17">
            <text:p>19:08:050101:29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9:100108:25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17">
            <text:p>19:11:110101:43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9:060401:2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17">
            <text:p>19:09:060401:5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9:060401:6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17">
            <text:p>19:09:060401:7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9:060401:7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17">
            <text:p>19:09:060401:7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9:060401:7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17">
            <text:p>19:09:060401:7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9:060401:7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17">
            <text:p>19:09:060401:7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9:060401:7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17">
            <text:p>19:09:060401:8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9:060401:8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17">
            <text:p>19:09:060401:8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9:060401:8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17">
            <text:p>19:09:060401:8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9:060401:8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17">
            <text:p>19:09:060401:8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9:060401:8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17">
            <text:p>19:09:060401:9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9:060401:9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17">
            <text:p>19:09:060401:9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9:060401:9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17">
            <text:p>19:09:060401:9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9:070101:7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17">
            <text:p>19:09:080701: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9:090602:13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17">
            <text:p>19:09:100108:5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10:010627:26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17">
            <text:p>19:10:010706:2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10:010712:2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17">
            <text:p>19:10:010712:3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10:010720:2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17">
            <text:p>19:10:010721:5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10:010724:20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17">
            <text:p>19:10:010732:10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10:010732:10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17">
            <text:p>19:10:010732:10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10:010732:4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17">
            <text:p>19:10:020101:1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10:020101:2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17">
            <text:p>19:10:020109:395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10:020201:114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17">
            <text:p>19:10:020201:36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10:020601:34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17">
            <text:p>19:10:020601:53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10:020601:53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17">
            <text:p>19:10:020601:53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10:020601:53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17">
            <text:p>19:10:020601:54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10:020601:54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17">
            <text:p>19:10:020601:54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10:020601:54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17">
            <text:p>19:10:020601:54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10:020601:66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17">
            <text:p>19:10:020601:69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10:020601:69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17">
            <text:p>19:10:020601:70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10:030101:6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17">
            <text:p>19:10:030106:14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10:030219:2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17">
            <text:p>19:10:030304:22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10:030304:24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17">
            <text:p>19:10:030304:29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10:030305:15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17">
            <text:p>19:10:030305:50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10:040101:40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17">
            <text:p>19:10:040101:64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10:040303:1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17">
            <text:p>19:10:040402: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10:050101:3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17">
            <text:p>19:10:050101:45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10:050110:20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17">
            <text:p>19:10:050135:3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10:050162: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17">
            <text:p>19:10:050201:320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10:050201:442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17">
            <text:p>19:10:050201:47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10:050303:1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17">
            <text:p>19:10:050306:145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11:110101:72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17">
            <text:p>19:05:010401:12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5:010401:9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17">
            <text:p>19:05:080101:69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5:080601:1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17">
            <text:p>19:07:000000:28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7:020102:30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17">
            <text:p>19:11:000000:72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4:000000:16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17">
            <text:p>19:04:000000:8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4:070403:23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17">
            <text:p>19:04:070403:24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4:070403:24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17">
            <text:p>19:04:070403:24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4:070403:27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17">
            <text:p>19:04:070403:29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4:070403:29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17">
            <text:p>19:04:070403:47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4:070403:7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17">
            <text:p>19:04:070403:8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4:070403: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17">
            <text:p>19:06:000000: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6:000000:110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17">
            <text:p>19:06:000000:122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6:000000:2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17">
            <text:p>19:06:000000:82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6:070204:4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17">
            <text:p>19:06:070301:2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6:070301:2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17">
            <text:p>19:06:070301:3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1:000000:4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17">
            <text:p>19:01:000000:5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1:000000:5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17">
            <text:p>19:01:000000:5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1:000000:5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17">
            <text:p>19:01:000000:5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1:000000:5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17">
            <text:p>19:01:030101: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1:030117:3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17">
            <text:p>19:01:040103:311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1:050207:106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17">
            <text:p>19:01:090204:6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1:110301:79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17">
            <text:p>19:01:170102:1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2:010202:141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17">
            <text:p>19:02:010309:16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2:010322:2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17">
            <text:p>19:02:010425:20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2:010525:6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17">
            <text:p>19:02:010526:438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2:010533:10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17">
            <text:p>19:02:010538:1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2:010545: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17">
            <text:p>19:02:010718:10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2:010718:10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17">
            <text:p>19:02:010722:6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3:040102:110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17">
            <text:p>19:03:040404:31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3:050401: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17">
            <text:p>19:03:052701:6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4:010102:16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17">
            <text:p>19:04:010303:408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5:060101:2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17">
            <text:p>19:05:110105:1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5:110105:6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17">
            <text:p>19:06:040204:24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6:090111:8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17">
            <text:p>19:07:020102:3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7:020501:12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17">
            <text:p>19:07:020501:12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7:030102:6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17">
            <text:p>19:09:000000:71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9:100108:2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17">
            <text:p>19:09:100121:9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10:000000:235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17">
            <text:p>19:10:000000:235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10:010301:15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17">
            <text:p>19:10:010604:8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10:010721:8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17">
            <text:p>19:10:020108:3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10:030304:53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17">
            <text:p>19:10:040302:135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10:040302:186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17">
            <text:p>19:10:140101:25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10:140502:104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17">
            <text:p>19:11:010421:4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11:020113:10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17">
            <text:p>19:04:010303:423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4:010303:423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17">
            <text:p>19:04:010303:426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4:010303:426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17">
            <text:p>19:04:010303:426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04:010303:426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17">
            <text:p>19:04:010303:426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04:010303:426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17">
            <text:p>19:04:010303:426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4:010303:426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17">
            <text:p>19:04:010303:426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4:010303:427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17">
            <text:p>19:04:010303:427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4:010303:427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17">
            <text:p>19:04:010303:427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4:010303:427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17">
            <text:p>19:04:010303:427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4:010303:427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17">
            <text:p>19:04:010303:427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4:010303:427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17">
            <text:p>19:04:010303:428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4:010303:428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17">
            <text:p>19:04:010303:428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4:010303:428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17">
            <text:p>19:04:010303:428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04:010303:428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17">
            <text:p>19:04:010303:428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4:010303:428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17">
            <text:p>19:04:010303:428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4:010303:429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17">
            <text:p>19:04:010303:429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4:010303:429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17">
            <text:p>19:04:010303:429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4:010303:429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17">
            <text:p>19:04:010303:429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04:010303:429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17">
            <text:p>19:04:010303:429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04:080101:44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17">
            <text:p>19:04:080103:22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04:090201:16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17">
            <text:p>19:05:050901:31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5:060101: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17">
            <text:p>19:05:070104: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6:040119:7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17">
            <text:p>19:06:040124: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6:050702:15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17">
            <text:p>19:06:050702:15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06:050702:15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17">
            <text:p>19:06:050702:16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07:020501: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17">
            <text:p>19:08:010127: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09:000000:3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17">
            <text:p>19:09:010109:40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09:030301:6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17">
            <text:p>19:09:050701:9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09:050801:2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17">
            <text:p>19:09:050801:3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09:060101: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17">
            <text:p>19:09:060401:10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09:060401:10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17">
            <text:p>19:09:060401:10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09:060401:1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17">
            <text:p>19:09:060401:11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09:060401:11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17">
            <text:p>19:09:060401:11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09:060401:11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17">
            <text:p>19:09:060401:11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09:060401:11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17">
            <text:p>19:09:060401:12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1:020103:4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17">
            <text:p>19:01:050108:154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1:050206:7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17">
            <text:p>19:01:070104:105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1:070301:28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17">
            <text:p>19:01:080601:133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01:090602:4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17">
            <text:p>19:01:090803:2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01:100101:166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17">
            <text:p>19:01:100101:89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01:100403:216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17">
            <text:p>19:01:100403:27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01:110101:170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17">
            <text:p>19:01:110101:170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1:120302:3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17">
            <text:p>19:01:130201:36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1:130301:10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17">
            <text:p>19:01:130301:162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1:130401:1005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17">
            <text:p>19:01:130401:1005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01:160102:6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17">
            <text:p>19:01:170102:102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02:010201:1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17">
            <text:p>19:02:010311:10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02:010338:4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17">
            <text:p>19:02:010347: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02:010349:25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17">
            <text:p>19:02:010349:25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2:010349:2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17">
            <text:p>19:02:010349:2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2:010349:2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17">
            <text:p>19:02:010349: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2:010349:9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17">
            <text:p>19:02:010351:4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2:010358: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17">
            <text:p>19:02:010520:3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02:010522:9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17">
            <text:p>19:02:010524:2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02:010524:2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17">
            <text:p>19:02:010524:387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2:010524:38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17">
            <text:p>19:02:010524: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2:010524:40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17">
            <text:p>19:02:010524:41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2:010531:124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17">
            <text:p>19:02:010531:124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2:010531:124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17">
            <text:p>19:02:010706:10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03:030201:137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17">
            <text:p>19:03:030202:257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3:040305:13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17">
            <text:p>19:03:050801:27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3:051101:71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17">
            <text:p>19:03:051701:17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3:052701:11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17">
            <text:p>19:04:010101:275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4:010302:106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17">
            <text:p>19:04:010303:361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4:010303:36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17">
            <text:p>19:04:010303:361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4:010303:361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17">
            <text:p>19:04:010303:361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04:010303:362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17">
            <text:p>19:04:010303:367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04:010303:421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17">
            <text:p>19:04:010303:421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04:010303:422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17">
            <text:p>19:04:010303:422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04:010303:422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17">
            <text:p>19:04:010303:422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4:010303:422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17">
            <text:p>19:04:010303:422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4:010303:422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17">
            <text:p>19:04:010303:422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4:010303:422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17">
            <text:p>19:04:010303:423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04:010303:423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17">
            <text:p>19:04:010303:423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04:010303:423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17">
            <text:p>19:04:010303:423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04:010303:423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17">
            <text:p>19:04:010303:423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10:050306:4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17">
            <text:p>19:10:050306:62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10:050306:68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17">
            <text:p>19:10:130701:12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10:130701:12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17">
            <text:p>19:10:130701:12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10:130701:3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17">
            <text:p>19:10:130701:4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10:130701:4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17">
            <text:p>19:10:140101:7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11:010105: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17">
            <text:p>19:11:010134: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11:010134:5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17">
            <text:p>19:11:010134: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11:010134:6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17">
            <text:p>19:11:010134:6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11:010134:9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17">
            <text:p>19:11:010135: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11:010135:1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17">
            <text:p>19:11:010135:1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11:010135:1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17">
            <text:p>19:11:010135:2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11:010135:2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17">
            <text:p>19:11:010135:2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11:010135:3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17">
            <text:p>19:11:010135:3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11:010135:3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17">
            <text:p>19:11:010135:4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11:010135:4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17">
            <text:p>19:11:010135:4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11:010135:4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17">
            <text:p>19:11:010135:4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11:010135: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17">
            <text:p>19:11:010135:5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11:010135: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17">
            <text:p>19:11:010137: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11:010137:2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17">
            <text:p>19:11:010137:2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11:010137:6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17">
            <text:p>19:11:010137: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11:010138:11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17">
            <text:p>19:11:010138:1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11:010138:1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17">
            <text:p>19:11:010138:19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11:010138: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17">
            <text:p>19:11:010138:5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11:010138:6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17">
            <text:p>19:11:010138:6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11:010138:6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17">
            <text:p>19:11:010138:6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11:010138:6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17">
            <text:p>19:11:010138:68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11:010138:69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17">
            <text:p>19:11:010140: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11:010140:13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17">
            <text:p>19:11:010140:2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11:010140:22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17">
            <text:p>19:11:010140:23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11:010140:30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17">
            <text:p>19:11:010140:31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11:010140: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17">
            <text:p>19:11:010140: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11:010140:7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17">
            <text:p>19:11:010140:72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11:010140:75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17">
            <text:p>19:11:010140:76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11:010202:8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17">
            <text:p>19:11:010203:10</text:p>
          </table:table-cell>
          <table:table-cell office:value-type="string" table:style-name="ce19">
            <text:p>30.04.2021</text:p>
          </table:table-cell>
          <table:table-cell office:value-type="string" table:number-columns-spanned="2" table:number-rows-spanned="1" table:style-name="ce40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11:010203:14</text:p>
          </table:table-cell>
          <table:table-cell office:value-type="string" table:style-name="ce25">
            <text:p>30.04.2021</text:p>
          </table:table-cell>
          <table:table-cell office:value-type="string" table:number-columns-spanned="2" table:number-rows-spanned="1" table:style-name="ce41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C443D0902C91F0F86E416FA3CCC5CC31EBE0AF832033A639E76F1F3EBB38A307B6E2BCD57A6BD214BBEF54A8735793BDE04ABB5212E895B1998D56F4286043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6102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18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12T09:09:34Z</dc:date>
    <meta:print-date>2021-05-11T08:42:44Z</meta:print-date>
  </office:meta>
</office:document-meta>
</file>